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73/15/2025</text:p>
          </table:table-cell>
        </table:table-row>
      </table:table>
      <text:p text:style-name="P3"/>
      <text:p text:style-name="Standard">Датум: 14<text:span text:style-name="T17">.08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Резни алат за машинску радионицу (глодала)</text:span></text:p>
      <text:p text:style-name="P18"><text:span text:style-name="T11">3.1. Процењена вредност набавке:</text:span> <text:span text:style-name="T17">око </text:span><text:span text:style-name="T20">16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1.08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11330205070842483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14T08:25:21.42</dc:date>
    <meta:editing-duration>PT3H13M52S</meta:editing-duration>
    <meta:editing-cycles>47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9" meta:character-count="2844"/>
  </office:meta>
</office:document-meta>
</file>